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size="8pt" style:font-size-asian="8pt" style:font-size-complex="8pt" fo:language="en" fo:country="GB"/>
    </style:style>
    <style:style style:name="P3" style:parent-style-name="Normale" style:family="paragraph">
      <style:text-properties style:font-name="Arial" style:font-name-complex="Arial" fo:font-size="8pt" style:font-size-asian="8pt" style:font-size-complex="8pt"/>
    </style:style>
    <style:style style:name="P4" style:parent-style-name="Normale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5" style:parent-style-name="Normale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6" style:parent-style-name="Normale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7" style:parent-style-name="Normale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1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11" style:parent-style-name="Normale" style:family="paragraph">
      <style:paragraph-properties fo:line-height="200%"/>
      <style:text-properties style:font-name="Calibri" style:font-name-complex="Calibri" fo:font-size="12pt" style:font-size-asian="12pt" style:font-size-complex="12pt"/>
    </style:style>
    <style:style style:name="P12" style:parent-style-name="Normale" style:family="paragraph">
      <style:paragraph-properties fo:line-height="200%"/>
      <style:text-properties style:font-name="Calibri" style:font-name-complex="Calibri" fo:font-size="12pt" style:font-size-asian="12pt" style:font-size-complex="12pt"/>
    </style:style>
    <style:style style:name="P13" style:parent-style-name="Normale" style:family="paragraph">
      <style:paragraph-properties fo:line-height="200%"/>
      <style:text-properties style:font-name="Calibri" style:font-name-complex="Calibri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1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4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4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4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4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4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4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4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4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4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49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5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5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5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5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5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5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5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5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5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5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60" style:parent-style-name="Normale" style:family="paragraph">
      <style:text-properties style:font-name="Calibri" style:font-name-complex="Calibri" fo:font-size="12pt" style:font-size-asian="12pt" style:font-size-complex="12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Al Dirigente Scolastico</text:p>
      <text:p text:style-name="P5">Istituto Omnicomprensivo<text:s/></text:p>
      <text:p text:style-name="P6">“D. Alighieri”</text:p>
      <text:p text:style-name="P7">Nocera Umbra</text:p>
      <text:p text:style-name="P8"/>
      <text:p text:style-name="P9"/>
      <text:p text:style-name="P10"/>
      <text:p text:style-name="P11">Il/la sottoscritto/a ________________________________________________________ genitore<text:s/></text:p>
      <text:p text:style-name="P12">dell’alunno/a_________________________________________________________ frequentante<text:s/></text:p>
      <text:p text:style-name="P13">la classe _______ della scuola _________________________________per l’a. s. 20____/20____</text:p>
      <text:p text:style-name="P14">CHIEDE:</text:p>
      <text:p text:style-name="P15">per l’alunno/a__________________________________________________________________</text:p>
      <text:p text:style-name="P16"/>
      <text:p text:style-name="Normale"><text:span text:style-name="T17"><draw:custom-shape svg:x="0in" svg:y="0.04931in" svg:width="0.12361in" svg:height="0.125in" draw:z-index="251657216" draw:id="id0" draw:style-name="a1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8"><text:s text:c="4"/></text:span><text:span text:style-name="T19"><text:s/></text:span><text:span text:style-name="T20">l’ingresso anticipato</text:span><text:span text:style-name="T21">/posticipato</text:span><text:span text:style-name="T22"><text:s/>alle ore</text:span><text:span text:style-name="T23"><text:s/></text:span><text:span text:style-name="T24">_</text:span><text:span text:style-name="T25">___</text:span><text:span text:style-name="T26">______ per motivi di _______________________</text:span></text:p>
      <text:p text:style-name="P27"/>
      <text:p text:style-name="Normale"><text:span text:style-name="T28"><draw:custom-shape svg:x="0in" svg:y="0.04931in" svg:width="0.12361in" svg:height="0.125in" draw:z-index="251660288" draw:id="id1" draw:style-name="a2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29"><text:s text:c="4"/></text:span><text:span text:style-name="T30"><text:s/></text:span><text:span text:style-name="T31">uscita anticipata</text:span><text:span text:style-name="T32">/posticipata</text:span><text:span text:style-name="T33"><text:s/>alle ore</text:span><text:span text:style-name="T34"><text:s/></text:span><text:span text:style-name="T35"><text:s/></text:span><text:span text:style-name="T36">___</text:span><text:span text:style-name="T37">____</text:span><text:span text:style-name="T38">____ per motivi di _______________________</text:span></text:p>
      <text:p text:style-name="P39"/>
      <text:p text:style-name="P40">per il seguente periodo:___________________________________________________________<text:s text:c="71"/></text:p>
      <text:p text:style-name="P41"/>
      <text:p text:style-name="P42"/>
      <text:p text:style-name="P43">Nocera Umbra, _______________________</text:p>
      <text:p text:style-name="P44"><text:s text:c="96"/><text:s/><text:s/><text:s text:c="9"/><text:s text:c="2"/></text:p>
      <text:p text:style-name="P45"><text:s text:c="76"/><text:s text:c="5"/><text:s/><text:s text:c="7"/><text:s text:c="13"/><text:s/>Firma<text:s/>________________________</text:p>
      <text:p text:style-name="P46"/>
      <text:p text:style-name="P47"/>
      <text:p text:style-name="P48"/>
      <text:p text:style-name="P49">===========================================================================</text:p>
      <text:p text:style-name="P50"/>
      <text:p text:style-name="P51"/>
      <text:p text:style-name="P52">Visto: si concede:</text:p>
      <text:p text:style-name="P53"/>
      <text:p text:style-name="P54"/>
      <text:p text:style-name="P55"><text:s text:c="69"/><text:tab/><text:tab/><text:tab/><text:s text:c="2"/>Il Dirigente Scolastico</text:p>
      <text:p text:style-name="P56"><text:s text:c="72"/><text:s text:c="2"/><text:s text:c="14"/><text:s text:c="11"/><text:s text:c="6"/>Prof. Leano Garofoletti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tyle="italic" style:font-style-asian="italic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</meta:initial-creator>
    <dc:creator>Luca</dc:creator>
    <meta:creation-date>2023-08-17T16:32:00Z</meta:creation-date>
    <dc:date>2023-08-17T16:32:00Z</dc:date>
    <meta:print-date>2019-09-06T08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402" meta:row-count="9" meta:non-whitespace-character-count="1195"/>
  </office:meta>
</office:document-meta>
</file>